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style:font-name-complex="Times New Roman"/>
    </style:style>
    <style:style style:name="T7" style:family="text">
      <style:text-properties style:font-name="Verdana" fo:font-size="12pt" style:font-size-asian="12pt" style:font-name-complex="Times New Roman" style:font-size-complex="12pt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0" style:family="text">
      <style:text-properties style:font-name="Verdana" fo:font-size="12pt" fo:language="es" fo:country="AR" style:font-size-asian="12pt" style:font-name-complex="Arial" style:font-size-complex="12pt"/>
    </style:style>
    <style:style style:name="T11" style:family="text">
      <style:text-properties fo:font-size="12pt" fo:language="es" fo:country="AR" style:font-size-asian="12pt" style:font-name-complex="Times New Roman" style:font-size-complex="12pt"/>
    </style:style>
    <style:style style:name="T12" style:family="text">
      <style:text-properties fo:font-size="12pt" fo:language="es" fo:country="AR" style:font-size-asian="12pt" style:font-name-complex="Arial" style:font-size-complex="12pt"/>
    </style:style>
    <style:style style:name="T13" style:family="text">
      <style:text-properties fo:language="es" fo:country="AR" style:font-name-complex="Times New Roman"/>
    </style:style>
    <style:style style:name="T1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7 de agost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268 DB)</text:span>, cuyo texto a continuación se transcribe:</text:p>
      <text:p text:style-name="P2"/>
      <text:p text:style-name="P2"/>
      <text:p text:style-name="P9"><text:span text:style-name="T5">“ </text:span><text:span text:style-name="T5">La Cámara de Diputados de la Provincia de Santa Fe vería con agrado que el </text:span><text:span text:style-name="T8"><text:s/>Poder Ejecutivo, a través de la Unidad Especial de Gestión Ferroviaria; habida cuenta del restablecimiento del servicio ferroviario de pasajeros entre Rosario y Retiro, y la consiguiente renovación de la infraestructura ferroviaria del citado tramo por parte del Estado Nacional; dé cumplimiento a lo estipulado en el Artículo 14 de la Ley Provincial N° 13242 (de reactivación del Sistema Ferroviario santafesino), poniendo en funcionamiento — dentro de los 180 días posteriores a la aprobación de la presente — un servicio interurbano de transporte de pasajeros mediante vehículos ferroviarios entre las localidades de Rosario y Villa Constitución</text:span><text:span text:style-name="T5">.</text:span><text:span text:style-name="T10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31T09:19:02</dc:date>
    <meta:print-date>2015-08-31T09:19:07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82" meta:character-count="1149" meta:non-whitespace-character-count="970"/>
    <meta:user-defined meta:name="Información 1"/>
    <meta:user-defined meta:name="Información 2"/>
    <meta:user-defined meta:name="Información 3"/>
    <meta:user-defined meta:name="Información 4"/>
  </office:meta>
</office:document-meta>
</file>